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Roboto"/>
    <style:font-face style:name="Liberation Serif" svg:font-family="'Liberation Serif'" style:font-family-generic="roman" style:font-pitch="variable"/>
    <style:font-face style:name="Roboto" svg:font-family="Roboto"/>
    <style:font-face style:name="Rubik" svg:font-family="Rubik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39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Robot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39cm" style:contextual-spacing="false" fo:line-height="120%" fo:text-align="start" style:justify-single-word="false" fo:orphans="2" fo:widows="2" fo:text-indent="0cm" style:auto-text-indent="false"/>
      <style:text-properties fo:font-variant="normal" fo:text-transform="none" fo:color="#171c4e" loext:opacity="100%" style:font-name="Rubik" fo:font-size="9.60000038146973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39cm" style:contextual-spacing="false" fo:line-height="120%" fo:text-align="start" style:justify-single-word="false" fo:orphans="2" fo:widows="2" fo:text-indent="0cm" style:auto-text-indent="false"/>
      <style:text-properties officeooo:paragraph-rsid="001a78bc"/>
    </style:style>
    <style:style style:name="T1" style:family="text">
      <style:text-properties officeooo:rsid="001a78bc"/>
    </style:style>
    <style:style style:name="T2" style:family="text">
      <style:text-properties fo:font-variant="normal" fo:text-transform="none" fo:color="#444746" loext:opacity="100%" style:font-name="Google Sans" fo:font-size="7.19999980926514pt" fo:letter-spacing="normal" fo:font-style="normal" fo:font-weight="normal"/>
    </style:style>
    <style:style style:name="T3" style:family="text">
      <style:text-properties fo:font-variant="normal" fo:text-transform="none" fo:color="#444746" loext:opacity="100%" style:font-name="Google Sans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444746" loext:opacity="100%" style:font-name="Google Sans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171c4e" loext:opacity="100%" style:font-name="Rubik" fo:font-size="9.60000038146973pt" fo:letter-spacing="normal" fo:font-style="normal" fo:font-weight="normal"/>
    </style:style>
    <style:style style:name="T6" style:family="text">
      <style:text-properties fo:font-variant="normal" fo:text-transform="none" fo:color="#171c4e" loext:opacity="100%" style:font-name="Rubik" fo:font-size="9.60000038146973pt" fo:letter-spacing="normal" fo:font-style="normal" fo:font-weight="normal" officeooo:rsid="001a78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гласие на обработку персональных данных</text:p>
      <text:p text:style-name="P2">Пользователь, оставляя заявку, оформляя подписку, комментарий, запрос на обратную связь, регистрируясь либо совершая иные действия, связанные с внесением своих персональных данных на интернет-сайте https://oooopeka.ru/, принимает настоящее Согласие на обработку персональных данных (далее – Согласие), размещенное по адресу https://oooopeka.ru/personal-data-usage-terms/.</text:p>
      <text:p text:style-name="P2">Принятием Согласия является подтверждение факта согласия Пользователя со всеми пунктами Согласия. Пользователь дает свое согласие организации «АВТОНОМНАЯ НЕКОММЕРЧЕСКАЯ ОРГАНИЗАЦИЯ «<text:span text:style-name="T1">Опека</text:span>», которой принадлежит сайт https://oooopeka.ru/ на обработку своих персональных данных со следующими условиями:</text:p>
      <text:p text:style-name="P2">Пользователь дает согласие на обработку своих персональных данных, как без использования средств автоматизации, так и с их использованием.<text:line-break/>Согласие дается на обработку следующих персональных данных (не являющимися специальными или биометрическими):<text:line-break/>• фамилия, имя, отчество;<text:line-break/>• адрес(а) электронной почты;<text:line-break/>• иные данные, предоставляемые Пользователем.</text:p>
      <text:p text:style-name="P2">Персональные данные пользователя не являются общедоступными.</text:p>
      <text:p text:style-name="P2">1. Целью обработки персональных данных является предоставление полного доступа к функционалу сайта https://oooopeka.ru/.</text:p>
      <text:p text:style-name="P2">2. Основанием для сбора, обработки и хранения персональных данных являются:<text:line-break/>• Ст. 23, 24 Конституции Российской Федерации;<text:line-break/>• Ст. 2, 5, 6, 7, 9, 18–22 Федерального закона от 27.07.06 года №152-ФЗ «О персональных данных»;<text:line-break/>• Ст. 18 Федерального закона от 13.03.06 года № 38-ФЗ «О рекламе»;<text:line-break/>• Устав организации «АВТОНОМНАЯ НЕКОММЕРЧЕСКАЯ ОРГАНИЗАЦИЯ «<text:span text:style-name="T1">Опека»</text:span><text:line-break/>• Политика обработки персональных данных.</text:p>
      <text:p text:style-name="P2">3. В ходе обработки с персональными данными будут совершены следующие действия с персональными данными: сбор, запись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даление, уничтожение.</text:p>
      <text:p text:style-name="P2">4. Передача персональных данных, скрытых для общего просмотра, третьим лицам не осуществляется, за исключением случаев, предусмотренных законодательством Российской Федерации.</text:p>
      <text:p text:style-name="P2">5. Пользователь подтверждает, что указанные им персональные данные принадлежат лично ему.</text:p>
      <text:p text:style-name="P2">6. Персональные данные хранятся и обрабатываются до момента ликвидации организации «АВТОНОМНАЯ НЕКОММЕРЧЕСКАЯ ОРГАНИЗАЦИЯ «<text:span text:style-name="T1">Опека</text:span>». Хранение персональных данных осуществляется согласно Федеральному закону №125-ФЗ «Об архивном деле в Российской Федерации» и иным нормативно правовым актам в области архивного дела и архивного хранения.</text:p>
      <text:p text:style-name="P2">7. Пользователь согласен на получение информационных сообщений с сайта https://oooopeka.ru/. Персональные данные обрабатываются до отписки Пользователя от получения информационных сообщений.</text:p>
      <text:p text:style-name="P3"><text:span text:style-name="T5">8. Согласие может быть отозвано Пользователем либо его законным представителем, путем направления Отзыва согласия на электронную почту – </text:span><text:span text:style-name="T4">ano.opeka@gmail.com</text:span> <text:span text:style-name="T5"><text:s/>с пометкой «Отзыв согласия на обработку персональных данных». В случае отзыва Пользователем согласия на обработку персональных данных организация «АВТОНОМНАЯ НЕКОММЕРЧЕСКАЯ ОРГАНИЗАЦИЯ </text:span><text:soft-page-break/><text:span text:style-name="T5">«</text:span><text:span text:style-name="T6">АНО «Опека</text:span><text:span text:style-name="T5">»» вправе продолжить обработку персональных данных без согласия Пользователя при наличии оснований, указанных в пунктах 2 - 11 части 1 статьи 6, части 2 статьи 10 и части 2 статьи 11 Федерального закона №152-ФЗ «О персональных данных» от 27.07.2006 г. Удаление персональных данных влечет невозможность доступа к полной версии функционала сайта </text:span><text:span text:style-name="T4">ano.opeka@gmail.com</text:span><text:span text:style-name="T5"> .</text:span></text:p>
      <text:p text:style-name="P2">9. Настоящее Согласие является бессрочным, и действует все время до момента прекращения обработки персональных данных, указанных в п.7 и п.8 данного Согласия.</text:p>
      <text:p text:style-name="P2">10. Место нахождения организации «АВТОНОМНАЯ НЕКОММЕРЧЕСКАЯ ОРГАНИЗАЦИЯ «<text:span text:style-name="T1">АНО «Опека»</text:span>» в соответствии с учредительными документами: Юридический адрес: 392000, г. Тамбов, ул. <text:span text:style-name="T1">Широкая,д.4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Roboto"/>
    <style:font-face style:name="Liberation Serif" svg:font-family="'Liberation Serif'" style:font-family-generic="roman" style:font-pitch="variable"/>
    <style:font-face style:name="Roboto" svg:font-family="Roboto"/>
    <style:font-face style:name="Rubik" svg:font-family="Rubik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1T11:35:54.946000000</dc:date>
    <meta:editing-duration>PT6M24S</meta:editing-duration>
    <meta:editing-cycles>1</meta:editing-cycles>
    <meta:document-statistic meta:table-count="0" meta:image-count="0" meta:object-count="0" meta:page-count="2" meta:paragraph-count="15" meta:word-count="453" meta:character-count="3805" meta:non-whitespace-character-count="3365"/>
    <meta:generator>LibreOffice/7.3.1.3$Windows_X86_64 LibreOffice_project/a69ca51ded25f3eefd52d7bf9a5fad8c90b87951</meta:generator>
  </office:meta>
</office:document-meta>
</file>