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1cm" fo:margin-left="-0.009cm" fo:margin-top="0cm" fo:margin-bottom="0cm" table:align="left" style:writing-mode="lr-tb"/>
    </style:style>
    <style:style style:name="Таблица1.A" style:family="table-column">
      <style:table-column-properties style:column-width="7.565cm"/>
    </style:style>
    <style:style style:name="Таблица1.B" style:family="table-column">
      <style:table-column-properties style:column-width="9.245cm"/>
    </style:style>
    <style:style style:name="Таблица1.1" style:family="table-row">
      <style:table-row-properties style:min-row-height="0.552cm" fo:keep-together="auto"/>
    </style:style>
    <style:style style:name="Таблица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5.927cm" fo:keep-together="auto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1.102cm" fo:keep-together="auto"/>
    </style:style>
    <style:style style:name="Таблица1.A3" style:family="table-cell">
      <style:table-cell-properties fo:padding-left="0.191cm" fo:padding-right="0.191cm" fo:padding-top="0cm" fo:padding-bottom="0cm" fo:border-left="0.5pt solid #ffffff" fo:border-right="0.5pt solid #ffffff" fo:border-top="none" fo:border-bottom="0.5pt solid #ffffff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7.50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variant="small-caps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3.81cm" fo:margin-right="0cm" fo:margin-top="0cm" fo:margin-bottom="0cm" style:contextual-spacing="false" fo:line-height="100%" fo:text-align="center" style:justify-single-word="false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fo:font-variant="small-caps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2.559cm" fo:margin-right="0cm" fo:margin-top="0cm" fo:margin-bottom="0cm" style:contextual-spacing="false" fo:line-height="100%" fo:text-align="center" style:justify-single-word="false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fo:font-variant="small-caps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small-caps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fo:background-color="#ffffff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fo:font-weight="normal" officeooo:paragraph-rsid="001aba0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1aba04" style:font-size-asian="11pt" style:font-size-complex="11pt"/>
    </style:style>
    <style:style style:name="P29" style:family="paragraph" style:parent-style-name="Standard">
      <style:paragraph-properties fo:orphans="0" fo:widows="0"/>
      <style:text-properties style:font-name="Times New Roman" fo:font-size="11pt" style:font-size-asian="11pt" style:font-size-complex="11pt"/>
    </style:style>
    <style:style style:name="P30" style:family="paragraph" style:parent-style-name="Standard"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fo:background-color="#ffffff" loext:char-shading-value="0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1aba04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1aba04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1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4" style:family="text">
      <style:text-properties fo:font-size="11pt" fo:background-color="#ffffff" loext:char-shading-value="0" style:font-size-asian="11pt" style:font-size-complex="11pt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loext:opacity="100%"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20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imes New Roman" fo:font-size="11pt" style:font-size-asian="11pt" style:font-size-complex="11pt"/>
    </style:style>
    <style:style style:name="T24" style:family="text">
      <style:text-properties fo:color="#000000" loext:opacity="100%" fo:font-size="11pt" fo:background-color="#ffffff" loext:char-shading-value="0" style:font-size-asian="11pt" style:font-size-complex="11pt"/>
    </style:style>
    <style:style style:name="T25" style:family="text">
      <style:text-properties fo:color="#000000" loext:opacity="100%" fo:font-size="11pt" fo:font-weight="bold" fo:background-color="#ffffff" loext:char-shading-value="0" style:font-size-asian="11pt" style:font-weight-asian="bold" style:font-size-complex="11pt" style:font-weight-complex="bold"/>
    </style:style>
    <style:style style:name="T2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9" style:family="text">
      <style:text-properties fo:color="#000000" loext:opacity="100%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0" style:family="text">
      <style:text-properties fo:color="#000000" loext:opacity="100%" fo:font-size="11pt" style:font-size-asian="11pt" style:font-size-complex="11pt"/>
    </style:style>
    <style:style style:name="T31" style:family="text">
      <style:text-properties fo:color="#000000" loext:opacity="100%" style:font-name="Times New Roman" fo:font-size="11pt" fo:background-color="#ffffff" loext:char-shading-value="0" style:font-size-asian="11pt" style:font-size-complex="11pt"/>
    </style:style>
    <style:style style:name="T32" style:family="text">
      <style:text-properties fo:color="#000000" loext:opacity="100%" style:font-name="Times New Roman" fo:background-color="#ffffff" loext:char-shading-value="0"/>
    </style:style>
    <style:style style:name="T33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34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fo:color="#000000" loext:opacity="100%" fo:background-color="#ffffff" loext:char-shading-value="0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00" loext:opacity="100%"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normal" fo:text-transform="none" fo:color="#000000" loext:opacity="100%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variant="normal" fo:text-transform="none" fo:color="#000000" loext:opacity="100%"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333333" loext:opacity="100%" style:font-name="Tahoma1" fo:font-size="9.60000038146973pt" fo:letter-spacing="normal" fo:font-style="normal" fo:font-weight="normal" style:font-size-asian="11pt" style:font-size-complex="11pt"/>
    </style:style>
    <style:style style:name="T44" style:family="text">
      <style:text-properties fo:font-variant="normal" fo:text-transform="none" fo:color="#333333" loext:opacity="100%" fo:font-size="9.60000038146973pt" fo:letter-spacing="normal" fo:font-style="normal" fo:font-weight="normal" style:font-size-asian="11pt" style:font-size-complex="11pt"/>
    </style:style>
    <style:style style:name="T45" style:family="text">
      <style:text-properties fo:font-variant="normal" fo:text-transform="none" fo:color="#333333" loext:opacity="100%" fo:letter-spacing="normal" fo:font-style="normal" fo:font-weight="normal"/>
    </style:style>
    <style:style style:name="T46" style:family="text">
      <style:text-properties fo:color="#000080" loext:opacity="100%" fo:font-size="11pt" fo:language="zxx" fo:country="none" style:text-underline-style="solid" style:text-underline-width="auto" style:text-underline-color="font-color" fo:background-color="#ffffff" loext:char-shading-value="0" style:font-name-asian="Times New Roman1" style:font-size-asian="11pt" style:language-asian="zxx" style:country-asian="none" style:font-size-complex="11pt" style:language-complex="zxx" style:country-complex="none"/>
    </style:style>
    <style:style style:name="T47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fo:background-color="#ffffff" loext:char-shading-value="0" style:font-name-asian="Times New Roman1" style:font-size-asian="11pt" style:language-asian="zxx" style:country-asian="none" style:font-size-complex="11pt" style:language-complex="zxx" style:country-complex="none"/>
    </style:style>
    <style:style style:name="T48" style:family="text">
      <style:text-properties fo:color="#000080" loext:opacity="100%" style:font-name="Times New Roman" fo:font-size="11pt" fo:language="zxx" fo:country="none" style:text-underline-style="solid" style:text-underline-width="auto" style:text-underline-color="font-color" fo:background-color="#ffffff" loext:char-shading-value="0" style:font-name-asian="Times New Roman1" style:font-size-asian="11pt" style:language-asian="zxx" style:country-asian="none" style:font-size-complex="11pt" style:language-complex="zxx" style:country-complex="none"/>
    </style:style>
    <style:style style:name="T49" style:family="text">
      <style:text-properties fo:color="#000080" loext:opacity="100%" style:font-name="Times New Roman" fo:language="zxx" fo:country="none" style:text-underline-style="solid" style:text-underline-width="auto" style:text-underline-color="font-color" fo:background-color="#ffffff" loext:char-shading-value="0" style:font-name-asian="Times New Roman1" style:language-asian="zxx" style:country-asian="none" style:language-complex="zxx" style:country-complex="none"/>
    </style:style>
    <style:style style:name="T50" style:family="text">
      <style:text-properties fo:color="#000080" loext:opacity="100%" style:font-name="Times New Roman" fo:font-size="12pt" fo:language="zxx" fo:country="none" style:text-underline-style="solid" style:text-underline-width="auto" style:text-underline-color="font-color" fo:background-color="#ffffff" loext:char-shading-value="0" style:font-name-asian="Times New Roman1" style:font-size-asian="12pt" style:language-asian="zxx" style:country-asian="none" style:font-size-complex="12pt" style:language-complex="zxx" style:country-complex="none"/>
    </style:style>
    <style:style style:name="T51" style:family="text">
      <style:text-properties fo:color="#b2b2b2" loext:opacity="100%" style:font-name="Times New Roman" fo:font-size="11pt" style:text-underline-style="solid" style:text-underline-width="auto" style:text-underline-color="font-color" officeooo:rsid="001aba04" style:font-size-asian="11pt" style:font-size-complex="11pt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fo:background-color="#ffffff" loext:char-shading-value="0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aba04" style:font-weight-asian="bold" style:font-weight-complex="bold"/>
    </style:style>
    <style:style style:name="T57" style:family="text">
      <style:text-properties fo:background-color="#ffffff" loext:char-shading-value="0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1bba1b"/>
    </style:style>
    <style:style style:name="T60" style:family="text">
      <style:text-properties officeooo:rsid="001bbf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ОГОВОР ПОЖЕРТВОВАНИЯ № </text:p>
      <text:p text:style-name="P1"/>
      <text:p text:style-name="P2"><text:span text:style-name="T51">место составления</text:span><text:span text:style-name="T1"> <text:s text:c="100"/></text:span><text:span text:style-name="T6">« <text:s text:c="2"/>» <text:s text:c="21"/>20 <text:s text:c="3"/>г.</text:span></text:p>
      <text:p text:style-name="P22"/>
      <text:p text:style-name="P23"><text:span text:style-name="T53"><text:s text:c="110"/></text:span>, именуемый в дальнейшем <text:span text:style-name="T55">«Благотворитель»</text:span>, в лице <text:span text:style-name="T52"><text:s text:c="86"/></text:span>, действующего на основании <text:span text:style-name="T52"><text:s text:c="28"/></text:span>, и <text:span text:style-name="T55">Автономная некоммерческая организация «Центр инновации в социально-медицинском обслуживании «ОПЕКА»</text:span> (сокращенное наименование - АНО «ОПЕКА»), именуемая в дальнейшем <text:span text:style-name="T55">«Благополучатель»</text:span>, в лице генерального директора Лукашенко Сергея Владиславовича, действующего на основании Устава, с другой стороны, далее совместно именуемые «Стороны», а по отдельности – «Сторона», заключили настоящий договор (далее – «Договор») о нижеследующем:</text:p>
      <text:p text:style-name="P5">1. ПРЕДМЕТ ДОГОВОРА</text:p>
      <text:p text:style-name="P18">1.1. <text:span text:style-name="T57">Благотворитель</text:span> обязуется оказать добровольное пожертвование в форме бескорыстной передачи Благополучателю денежных средств в размере<text:span text:style-name="T54"> <text:s text:c="14"/></text:span><text:span text:style-name="T55">(</text:span><text:span text:style-name="T56">прописью</text:span><text:span text:style-name="T55">) рублей</text:span>, <text:s/>а Благополучатель обязуется принять и использовать <text:span text:style-name="T45">на цели, предусмотренные Уставом.</text:span></text:p>
      <text:p text:style-name="P18">1.2. Денежные средства передаются Благополучателю в порядке и сроки, установленные настоящим договором.</text:p>
      <text:p text:style-name="P18">1.3. Указанные в п.1.1 настоящего Договора денежные средства являются целевыми поступлениями и в соответствии с п.2 ст.251, п.п. 1 п.1.1 ст. 346.15 Налогового кодекса РФ, ст. 582 Гражданского кодекса РФ не учитываются при определении объекта налогообложения по УСН.</text:p>
      <text:p text:style-name="P18">1.4. Целевое назначение указанных в пункте 1.1 настоящего Договора денежных средств обусловлено использованием их в соответствии с Уставом Благополучателя (АНО «Опека»).</text:p>
      <text:p text:style-name="P18">1.5. Б<text:span text:style-name="T57">лаготворитель</text:span> подтверждает и гарантирует Благополучателю, что передаваемые Благополучателю денежные средства принадлежат <text:span text:style-name="T57">Благотворителю</text:span> на праве собственности, правами третьих лиц не обременены, и безвозмездная передача <text:span text:style-name="T57">Благотворителем</text:span> Благополучателю указанных выше денежных средств не нарушает права третьих лиц и нормы действующего законодательства Российской Федерации.</text:p>
      <text:p text:style-name="P18"/>
      <text:p text:style-name="P7">2. УСЛОВИЯ ДОГОВОРА</text:p>
      <text:p text:style-name="P18">2.1. Благотворительное пожертвование денежных средств передается <text:span text:style-name="T57">Благотворителем</text:span> в течение 5 (Пяти) дней с даты заключения Договора путем перечисления безналичных денежных средств на расчетный счет Благополучателя (АНО «Опека»), указанные в статье 5 настоящего Договора, или путем внесения наличных денежных средств в кассу Благополучателя. </text:p>
      <text:p text:style-name="P18"/>
      <text:p text:style-name="P6">3. ОБЯЗАТЕЛЬСТВА СТОРОН</text:p>
      <text:p text:style-name="P18">3.1. <text:span text:style-name="T57">Благотворитель</text:span> обязан:</text:p>
      <text:list xml:id="list3113284331" text:style-name="WWNum2">
        <text:list-item>
          <text:p text:style-name="P19">передать в собственность Благополучателю благотворительное пожертвование согласно пункту 1.2. Договора.</text:p>
        </text:list-item>
      </text:list>
      <text:p text:style-name="P18">3.2. Благополучатель обязан:</text:p>
      <text:list xml:id="list2055459522" text:style-name="WWNum1">
        <text:list-item>
          <text:p text:style-name="P20">принять благотворительное пожертвование;</text:p>
        </text:list-item>
        <text:list-item>
          <text:p text:style-name="P20">использовать полученное по Договору благотворительное пожертвование исключительно для реализации целей, указанных в статье 1 Договора;</text:p>
        </text:list-item>
        <text:list-item>
          <text:p text:style-name="P20">вести обособленный учет всех операций по использованию благотворительного пожертвования;</text:p>
        </text:list-item>
        <text:list-item>
          <text:p text:style-name="P20">в любое время по требованию <text:span text:style-name="T57">Благотворителя</text:span> предоставить <text:span text:style-name="T57">Благотворителю</text:span> отчет об использовании Благотворительного пожертвования, а также предоставлять ему возможность знакомиться с финансовой, бухгалтерской и иной документацией, свидетельствующей об использовании переданного по Договору Благотворительного пожертвования;предпринимать иные действия, необходимые для совершения и исполнения Договора. </text:p>
        </text:list-item>
      </text:list>
      <text:p text:style-name="P25"/>
      <text:p text:style-name="P31">4. ОБЩИЕ ПОЛОЖЕНИЯ</text:p>
      <text:p text:style-name="P18">4.1. Договор вступает в силу с даты его подписания Сторонами и действует до исполнения Сторонами своих обязательств по Договору. </text:p>
      <text:p text:style-name="P18">4.2. Все изменения и дополнения к Договору осуществляются в письменной форме, подписываются Сторонами и являются неотъемлемыми частями Договора.</text:p>
      <text:p text:style-name="P18">4.3. Договор регулируется законодательством Российской Федерации. </text:p>
      <text:p text:style-name="P18"><text:soft-page-break/>4.4. Споры, которые могут возникнуть в связи с Договором, Стороны будут стремиться разрешать путем переговоров. В случае если договоренность не достигнута, споры разрешаются в соответствии с законодательством Российской Федерации.</text:p>
      <text:p text:style-name="P18">4.5. Договор в письменной форме может быть заключен путем составления одного документа, подписанного сторонами, а также путем обмена документами посредством почтовой, телеграфной, телетайпной, телефонной, электронной или иной связи, позволяющей достоверно установить, что документ исходит от Стороны по Договору (в соответствии со ст. 434 ГК РФ).</text:p>
      <text:p text:style-name="P18">4.6. Стороны признают равную юридическую силу собственноручной подписи и факсимильного воспроизведения подписи с помощью средств механического или иного копирования, электронно-цифровой подписи либо иного аналога собственноручной подписи (в соответствии со ст. 160 ГК РФ).</text:p>
      <text:p text:style-name="P21">4.7. Договор составлен и подписан на русском языке в 2-х оригинальных экземплярах, имеющих одинаковую юридическую силу, по одному для Благотворителя и для Благополучателя.</text:p>
      <text:p text:style-name="P18"/>
      <text:p text:style-name="P31">5. АДРЕСА И РЕКВИЗИТЫ СТОРОН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Благотворитель: </text:p>
            <text:p text:style-name="P24"/>
          </table:table-cell>
          <table:table-cell table:style-name="Таблица1.B1" office:value-type="string">
            <text:p text:style-name="P24"><text:span text:style-name="T55">Благополучатель: </text:span><text:span text:style-name="T58">Автономная некоммерческая организация «Центр инновации </text:span><text:span text:style-name="T42">в социально-медицинском обслуживании «ОПЕКА» (АНО «ОПЕКА»)</text:span></text:p>
          </table:table-cell>
        </table:table-row>
        <table:table-row table:style-name="Таблица1.2">
          <table:table-cell table:style-name="Таблица1.A2" office:value-type="string">
            <text:p text:style-name="P13">Юридический адрес:</text:p>
            <text:p text:style-name="P17"/>
            <text:p text:style-name="P14">ОГРН </text:p>
            <text:p text:style-name="P14">ИНН/<text:span text:style-name="T59">КПП</text:span> </text:p>
            <text:p text:style-name="P14">Р/счет № </text:p>
            <text:p text:style-name="P14">Банк: </text:p>
            <text:p text:style-name="P15">БИК </text:p>
            <text:p text:style-name="P16">E-mail: </text:p>
            <text:p text:style-name="P13">Тел.: </text:p>
          </table:table-cell>
          <table:table-cell table:style-name="Таблица1.B2" office:value-type="string">
            <text:p text:style-name="P10">Юридический адрес:</text:p>
            <text:p text:style-name="P11">392018, г.Тамбов, ул.Широкая, д.4</text:p>
            <text:p text:style-name="P11">ОГРН 1136800000853</text:p>
            <text:p text:style-name="P11">ИНН/КПП 6829911535/682901001</text:p>
            <text:p text:style-name="P11">Р/с <text:span text:style-name="T60">40703810001110000003</text:span></text:p>
            <text:p text:style-name="P11">Банк <text:span text:style-name="T60">АО «АЛЬФА-БАНК»</text:span></text:p>
            <text:p text:style-name="P11">БИК <text:span text:style-name="T60">044525593</text:span></text:p>
            <text:p text:style-name="P3"><text:span text:style-name="T19">E-mail: </text:span><text:a xlink:type="simple" xlink:href="mailto:ano.opeka@gmail.com" text:style-name="Standard" text:visited-style-name="Standard"><text:span text:style-name="T47">ano.opeka@gmail.com</text:span></text:a></text:p>
            <text:p text:style-name="P27"><text:span text:style-name="T34">Тел.:</text:span><text:span text:style-name="T36"> +7 (4752) 71-11-73</text:span></text:p>
            <text:p text:style-name="P27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27"/>
            <text:p text:style-name="P26"/>
            <text:p text:style-name="P9">6.ПОДПИСИ СТОРОН</text:p>
            <text:p text:style-name="P28"><text:span text:style-name="T35">Благотворитель: <text:s text:c="49"/>Благополучатель: <text:s text:c="120"/></text:span><text:span text:style-name="T37"><text:s text:c="58"/></text:span></text:p>
            <text:p text:style-name="P12"><text:s text:c="81"/>Генеральный директор АНО «ОПЕКА»</text:p>
            <text:p text:style-name="P26"/>
            <text:p text:style-name="P26"/>
            <text:p text:style-name="P27"><text:span text:style-name="T35">_________________</text:span><text:span text:style-name="T38">/</text:span><text:span text:style-name="T39"> <text:s text:c="21"/></text:span><text:span text:style-name="T37">/</text:span><text:span text:style-name="T35"> <text:s text:c="23"/>___________________/</text:span><text:span text:style-name="T38"> </text:span><text:span text:style-name="T39">С.В.Лукашенко</text:span><text:span text:style-name="T38">/</text:span><text:span text:style-name="T16"> <text:s text:c="16"/></text:span></text:p>
            <text:p text:style-name="P8"><text:s text:c="7"/></text:p>
          </table:table-cell>
          <table:covered-table-cell/>
        </table:table-row>
      </table:table>
      <text:p text:style-name="P29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paragraph">
      <style:paragraph-properties fo:orphans="2" fo:widows="2" fo:hyphenation-ladder-count="no-limit" style:writing-mode="lr-tb"/>
      <style:text-properties fo:color="#0000ff" loext:opacity="100%" style:font-name="Liberation Serif" fo:font-family="'Liberation Serif'" style:font-family-generic="roman" style:font-pitch="variable" fo:font-size="12pt" fo:language="ru" fo:country="RU" style:text-underline-style="solid" style:text-underline-width="auto" style:text-underline-color="font-color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2T10:41:22.277000000</dc:date>
    <meta:editing-duration>PT1H36S</meta:editing-duration>
    <meta:editing-cycles>3</meta:editing-cycles>
    <meta:generator>LibreOffice/7.3.1.3$Windows_X86_64 LibreOffice_project/a69ca51ded25f3eefd52d7bf9a5fad8c90b87951</meta:generator>
    <meta:print-date>2023-05-22T09:59:24.125000000</meta:print-date>
    <meta:document-statistic meta:table-count="1" meta:image-count="0" meta:object-count="0" meta:page-count="2" meta:paragraph-count="52" meta:word-count="587" meta:character-count="5647" meta:non-whitespace-character-count="4359"/>
  </office:meta>
</office:document-meta>
</file>